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color="#000000" fo:font-size="18pt" style:font-size-asian="18pt" style:font-size-complex="18pt" fo:background-color="#FFFFFF"/>
    </style:style>
    <style:style style:name="T3" style:parent-style-name="Hypertextovýodkaz" style:family="text">
      <style:text-properties style:font-name="Arial" style:font-name-complex="Arial" fo:color="#3D3D3D" fo:font-size="18pt" style:font-size-asian="18pt" style:font-size-complex="18pt"/>
    </style:style>
    <style:style style:name="T4" style:parent-style-name="Standardnípísmoodstavce" style:family="text">
      <style:text-properties style:font-name="Arial" style:font-name-complex="Arial" fo:color="#000000" fo:font-size="18pt" style:font-size-asian="18pt" style:font-size-complex="18pt" fo:background-color="#FFFFFF"/>
    </style:style>
  </office:automatic-styles>
  <office:body>
    <office:text text:use-soft-page-breaks="true">
      <text:p text:style-name="P1"><text:span text:style-name="T2">Blíží se sezóna napouštění zahradních bazénů a se skokovým příchodem teplého počasí zaznamenáváme každý rok nadměrné odběry vody z vodovodní sítě. V letošním roce s ohledem vyhlášený nouzový stav spojený se zákazem vycestování, očekáváme nepřiměřený odběr vody v ještě větší míře. „Veřejná vodovodní síť není primárně určená pro napouštění bazénů. Kvůli vysoké rychlosti proudění vody v potrubí může dojít k uvolnění sedimentů, a tím k zakalení vody. I když tento zákal nemá vliv na kvalitu pitné vody, jsou tím ovlivněny její senzorické vlastnosti a zákazníci si pak mohou na tento jev stěžovat. Rovněž hrozí pokles tlaku v síti, který se může projevit i u jiných odběratelů nebo dokonce akutní nedostatek vody i v jiných lokalitách.“ „Pokud již někdo bude napouštět bazén přes vodovodní přípojku, tak po předchozí domluvě s dispečinkem CHVaK a.s. (</text:span><text:a xlink:href="http://www.chvak.cz/" office:target-frame-name="_blank" xlink:show="new"><text:span text:style-name="T3">www.chvak.cz</text:span></text:a><text:span text:style-name="T4">) a vždy doporučujeme, aby tak činil pomalu a mimo špičku nejlépe v nočních hodinách. Společnost CHVaK a.s. alternativně nabízí možnost na objednávku dodat vodu do bazénu pomocí cisterny. Přistavení cisterny je služba placená, cena se odvíjí dodaného množství a počtu ujetých kilometr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0-04-15T08:49:00Z</meta:creation-date>
    <dc:date>2020-04-15T08:51:00Z</dc:date>
    <meta:template xlink:href="Normal" xlink:type="simple"/>
    <meta:editing-cycles>2</meta:editing-cycles>
    <meta:editing-duration>PT120S</meta:editing-duration>
    <meta:document-statistic meta:page-count="1" meta:paragraph-count="2" meta:word-count="173" meta:character-count="1196" meta:row-count="8" meta:non-whitespace-character-count="1025"/>
  </office:meta>
</office:document-meta>
</file>