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3" style:parent-style-name="Normální" style:family="paragraph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4" style:parent-style-name="Normální" style:family="paragraph">
      <style:paragraph-properties fo:margin-top="0.0694in" fo:margin-bottom="0.0694in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8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P9" style:parent-style-name="Normální" style:family="paragraph">
      <style:paragraph-properties fo:margin-top="0.0694in" fo:margin-bottom="0.0694in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12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P13" style:parent-style-name="Normální" style:family="paragraph">
      <style:paragraph-properties fo:margin-top="0.0694in" fo:margin-bottom="0.0694in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16" style:parent-style-name="Normální" style:family="paragraph">
      <style:text-properties style:font-name="Arial" style:font-name-complex="Arial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Harmonogram svozu domovního odpadu 2024</text:p>
      <text:p text:style-name="P2">I.čtvrtletí</text:p>
      <text:p text:style-name="P3"><text:line-break/></text:p>
      <text:p text:style-name="P4"><text:span text:style-name="T5">leden <text:s/>-  <text:s text:c="20"/></text:span><text:span text:style-name="T6">6</text:span><text:span text:style-name="T7">., 19</text:span></text:p>
      <text:p text:style-name="P8"/>
      <text:p text:style-name="P9"><text:span text:style-name="T10">únor  -   <text:s text:c="6"/></text:span><text:span text:style-name="T11"><text:s text:c="14"/>2., 16</text:span></text:p>
      <text:p text:style-name="P12"/>
      <text:p text:style-name="P13"><text:span text:style-name="T14">březen<text:s/></text:span><text:span text:style-name="T15">- <text:s text:c="20"/>1., 15, 29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17-02-15T12:42:00Z</meta:creation-date>
    <dc:date>2023-12-20T10:11:00Z</dc:date>
    <meta:print-date>2023-12-08T13:38:00Z</meta:print-date>
    <meta:template xlink:href="Normal" xlink:type="simple"/>
    <meta:editing-cycles>52</meta:editing-cycles>
    <meta:editing-duration>PT2760S</meta:editing-duration>
    <meta:document-statistic meta:page-count="1" meta:paragraph-count="1" meta:word-count="24" meta:character-count="170" meta:row-count="1" meta:non-whitespace-character-count="147"/>
  </office:meta>
</office:document-meta>
</file>