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ar" style:country-asian="SA"/>
    </style:style>
    <style:style style:name="P5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6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7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8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9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10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11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12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13" style:parent-style-name="Normální" style:family="paragraph">
      <style:paragraph-properties fo:margin-bottom="0.1388in" fo:line-height="115%"/>
    </style:style>
    <style:style style:name="T14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15" style:parent-style-name="Normální" style:family="paragraph">
      <style:paragraph-properties fo:margin-bottom="0.1388in" fo:line-height="115%"/>
    </style:style>
    <style:style style:name="T16" style:parent-style-name="Standardnípísmoodstavce" style:family="text"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T17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18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19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20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21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22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23" style:parent-style-name="Standardnípísmoodstavce" style:family="text"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T24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25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26" style:parent-style-name="Normální" style:family="paragraph">
      <style:paragraph-properties fo:text-align="center"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27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ar" style:country-asian="SA"/>
    </style:style>
    <style:style style:name="P28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ar" style:country-asian="SA"/>
    </style:style>
    <style:style style:name="P29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30" style:parent-style-name="Normální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32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33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34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35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36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37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38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41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42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43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44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45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46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47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48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49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0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1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2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3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4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5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6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7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8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59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60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61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62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63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64" style:parent-style-name="Normální" style:family="paragraph">
      <style:paragraph-properties fo:margin-bottom="0.1388in" fo:line-height="115%"/>
    </style:style>
    <style:style style:name="T65" style:parent-style-name="Standardnípísmoodstavce" style:family="text"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T66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67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68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69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70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71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72" style:parent-style-name="Standardnípísmoodstavce" style:family="text"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73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74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75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76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77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78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79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0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1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2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83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84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85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6" style:parent-style-name="Normální" style:family="paragraph">
      <style:paragraph-properties fo:margin-bottom="0.1388in" fo:line-height="115%"/>
    </style:style>
    <style:style style:name="T87" style:parent-style-name="Standardnípísmoodstavce" style:family="text"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T88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89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90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91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92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93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94" style:parent-style-name="Standardnípísmoodstavce" style:family="text"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95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96" style:parent-style-name="Normální" style:family="paragraph">
      <style:paragraph-properties fo:margin-bottom="0.1388in" fo:line-height="115%"/>
    </style:style>
    <style:style style:name="T97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98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T99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100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01" style:parent-style-name="Normální" style:family="paragraph">
      <style:paragraph-properties fo:margin-bottom="0.1388in" fo:line-height="115%"/>
    </style:style>
    <style:style style:name="T102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103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104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105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06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07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08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09" style:parent-style-name="Normální" style:family="paragraph">
      <style:paragraph-properties fo:margin-bottom="0.1388in" fo:line-height="115%"/>
    </style:style>
    <style:style style:name="T110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11" style:parent-style-name="Normální" style:family="paragraph">
      <style:paragraph-properties fo:margin-bottom="0.1388in" fo:line-height="115%"/>
      <style:text-properties style:font-name-complex="Calibri" fo:font-size="14pt" style:font-size-asian="14pt" style:font-size-complex="14pt" style:language-asian="ar" style:country-asian="SA"/>
    </style:style>
    <style:style style:name="P11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chválený rozpočet obce Pec na rok 2024</text:p>
      <text:p text:style-name="P3"><text:span text:style-name="T4">Příjmy:</text:span></text:p>
      <text:p text:style-name="P5"><text:line-break/>0000<text:tab/>1111<text:tab/>Daň z příjmu fyzických osob<text:tab/><text:tab/><text:tab/><text:tab/><text:tab/>650 000<text:line-break/>0000<text:tab/>1112<text:tab/>Daň z příjmu fyzických osob – SVČ<text:tab/><text:tab/><text:tab/><text:s/><text:tab/><text:s text:c="2"/>50 000<text:line-break/>0000<text:tab/>1113<text:tab/>Daň z příjmu fyzických osob z <text:s/>kapit. výnosů<text:tab/><text:s text:c="10"/>160 000<text:line-break/>0000<text:tab/>1121<text:tab/>Daň z příjmu právnických osob<text:tab/><text:tab/><text:tab/><text:s text:c="17"/>1 050 000</text:p>
      <text:p text:style-name="P6">0000 <text:s/>1122 <text:s/>Daň z přijmu právnických osob za obce <text:s text:c="29"/>75 000 <text:s text:c="110"/><text:line-break/>0000<text:tab/>1211<text:tab/>Daň z přidané hodnoty<text:tab/><text:tab/><text:tab/><text:tab/><text:tab/><text:s text:c="7"/>2 010 000<text:line-break/>0000<text:tab/>1345<text:tab/>Poplatek za komunální odpady<text:tab/><text:tab/><text:tab/><text:tab/><text:tab/>130 000<text:line-break/>0000<text:tab/>1341<text:tab/>Poplatek ze psů<text:tab/><text:tab/><text:tab/><text:tab/><text:tab/><text:s text:c="11"/><text:tab/><text:s text:c="4"/>2 100<text:line-break/>0000<text:tab/>1342<text:s/><text:tab/>Poplatek za lázeňský a rekreační pobyt<text:tab/><text:tab/><text:tab/><text:s text:c="2"/>12 000<text:line-break/>0000<text:tab/>1361<text:tab/>Správní poplatky<text:tab/><text:tab/><text:tab/><text:tab/><text:tab/><text:tab/><text:s text:c="4"/><text:tab/><text:s text:c="7"/>400<text:line-break/>0000<text:tab/>1381<text:tab/>Odvod z loterií a podobných her<text:tab/><text:tab/><text:tab/><text:tab/><text:s text:c="2"/>32 000<text:line-break/>0000<text:tab/>1511<text:tab/>Daň z nemovitých věcí<text:s/><text:tab/><text:tab/><text:tab/><text:tab/><text:tab/><text:tab/>115 000</text:p>
      <text:p text:style-name="P7">0000<text:tab/>4112<text:tab/>Neinvestiční přijaté transfery ze státního rozpočtu<text:tab/><text:tab/><text:s text:c="2"/>70 000</text:p>
      <text:p text:style-name="P8">0000 4213 <text:s/>Investiční přijaté transfery <text:s text:c="44"/>11 164 475</text:p>
      <text:p text:style-name="P9">3639 2119 Ostatní příjmy z vlastní činnosti <text:s text:c="45"/>2 000</text:p>
      <text:p text:style-name="P10">3639 2131 <text:s text:c="2"/>Příjmy z pronájmu pozemku <text:s text:c="47"/>31 000</text:p>
      <text:p text:style-name="P11">3639<text:tab/>2132<text:tab/>Příjmy z pronájmu ostatních nemovitostí a jejich částí<text:tab/><text:s text:c="4"/>2 000</text:p>
      <text:p text:style-name="P12">3722<text:tab/>2111<text:tab/>Sběr a svoz komunálních odpadů<text:tab/><text:tab/><text:tab/><text:tab/><text:s text:c="2"/>14 000<text:line-break/>3725<text:tab/>2324<text:tab/>Využívání a zneškodňování komun. odpadu<text:tab/><text:tab/><text:tab/><text:s text:c="2"/>35 000<text:line-break/>6171<text:tab/>2132<text:tab/>Příjem z pronájmu<text:tab/><text:tab/><text:tab/><text:tab/><text:tab/><text:tab/><text:s text:c="12"/>29 000<text:line-break/>6310<text:tab/>2141<text:tab/>Obecné příjmy a výdaje z finančních operací<text:tab/><text:tab/><text:s text:c="7"/>500</text:p>
      <text:p text:style-name="P13"><text:span text:style-name="T14"><text:line-break/></text:span></text:p>
      <text:p text:style-name="P15"><text:span text:style-name="T16">Celkem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7"/></text:span><text:span text:style-name="T23">15 634 475</text:span><text:span text:style-name="T24"><text:line-break/></text:span><text:span text:style-name="T25"><text:line-break/></text:span></text:p>
      <text:p text:style-name="P26"/>
      <text:p text:style-name="P27"/>
      <text:p text:style-name="P28">Výdaje:</text:p>
      <text:p text:style-name="P29">2212<text:tab/><text:tab/>Silnice<text:tab/><text:tab/><text:tab/><text:tab/><text:tab/><text:tab/><text:tab/><text:tab/><text:s text:c="2"/>30 000<text:line-break/><text:s text:c="20"/></text:p>
      <text:p text:style-name="P30"><text:span text:style-name="T31">2292</text:span><text:span text:style-name="T32"><text:tab/></text:span><text:span text:style-name="T33"><text:tab/>Provoz veřejné silniční dopravy</text:span><text:span text:style-name="T34"><text:tab/></text:span><text:span text:style-name="T35"><text:tab/></text:span><text:span text:style-name="T36"><text:tab/></text:span><text:span text:style-name="T37"><text:tab/><text:s text:c="2"/>12 000</text:span><text:span text:style-name="T38"><text:line-break/></text:span></text:p>
      <text:p text:style-name="P39"><text:span text:style-name="T40">2321 <text:s text:c="2"/></text:span><text:span text:style-name="T41"><text:tab/>Odvádění a čištění odpadních vod</text:span><text:span text:style-name="T42"><text:tab/></text:span><text:span text:style-name="T43"><text:tab/></text:span><text:span text:style-name="T44"><text:tab/><text:s text:c="5"/>24 450 000</text:span></text:p>
      <text:p text:style-name="P45">2341 <text:s text:c="11"/>Opravy a<text:s/>údržba/vodní díla <text:s text:c="48"/>20 000<text:line-break/></text:p>
      <text:p text:style-name="P46">3314<text:tab/><text:tab/>Činnosti knihovnické<text:tab/><text:tab/><text:tab/><text:tab/><text:tab/><text:tab/><text:s text:c="2"/>30 000<text:line-break/><text:s text:c="20"/><text:line-break/>3319<text:tab/><text:tab/>Ostatní záležitosti kultury <text:s text:c="51"/>50 000</text:p>
      <text:p text:style-name="P47"><text:s text:c="20"/></text:p>
      <text:p text:style-name="P48">3635 <text:s text:c="12"/>Územní plán <text:s text:c="69"/>400 000</text:p>
      <text:p text:style-name="P49"><text:line-break/></text:p>
      <text:p text:style-name="P50">3419 <text:s text:c="10"/>Tělovýchovná činnost <text:s text:c="59"/>80 000<text:tab/><text:tab/><text:tab/><text:tab/><text:s text:c="77"/></text:p>
      <text:p text:style-name="P51">3543<text:tab/><text:tab/>Pomoc zdravotně postiženým a chronicky nemocným<text:tab/><text:s text:c="5"/>4 000<text:line-break/></text:p>
      <text:p text:style-name="P52">3631<text:tab/><text:tab/>Veřejné osvětlení<text:tab/><text:tab/><text:tab/><text:tab/><text:tab/><text:tab/><text:tab/><text:s text:c="3"/>83 000<text:line-break/></text:p>
      <text:p text:style-name="P53">372X<text:tab/><text:tab/>Nakládání s odpady<text:tab/><text:tab/><text:tab/><text:tab/><text:tab/><text:s text:c="12"/>400 000<text:line-break/><text:s text:c="20"/><text:line-break/></text:p>
      <text:p text:style-name="P54">3745<text:tab/><text:tab/>Péče o vzhled obcí a veřejnou zeleň<text:tab/><text:tab/><text:tab/><text:tab/><text:s text:c="3"/>100 000</text:p>
      <text:p text:style-name="P55"/>
      <text:p text:style-name="P56">3900 <text:s text:c="10"/>Služby pro obyvatelstvo <text:s text:c="59"/>12 000</text:p>
      <text:p text:style-name="P57"><text:s text:c="20"/><text:line-break/>5512<text:tab/><text:tab/>Požární ochrana <text:s text:c="29"/><text:tab/><text:tab/><text:tab/><text:tab/><text:s text:c="5"/>50 000<text:line-break/><text:s text:c="20"/></text:p>
      <text:p text:style-name="P58">5213 <text:s text:c="10"/>Neinvestiční transfery <text:s text:c="61"/>20 000</text:p>
      <text:p text:style-name="P59">6112<text:tab/><text:s text:c="9"/>Zastupitelstvo obce<text:tab/><text:tab/><text:tab/><text:tab/><text:tab/><text:tab/><text:s text:c="13"/>565 000<text:line-break/><text:s text:c="19"/><text:line-break/>6171<text:tab/><text:s text:c="9"/>Činnost místní správy<text:tab/><text:tab/><text:s text:c="41"/>1 751 800<text:tab/><text:tab/><text:tab/><text:s text:c="10"/><text:line-break/>6310<text:tab/><text:s text:c="9"/>Obecné příjmy a výdaje z finančních operací<text:tab/><text:tab/><text:s text:c="13"/>560 000<text:line-break/></text:p>
      <text:p text:style-name="P60">6320<text:tab/><text:s text:c="9"/>Pojištění funkčně nespecifikované<text:tab/><text:s text:c="35"/>40 000</text:p>
      <text:p text:style-name="P61">6399 <text:s text:c="9"/>Platby daní a poplatků krajům <text:s text:c="49"/>70 000<text:line-break/></text:p>
      <text:p text:style-name="P62">6402 <text:s text:c="3"/>Vratky VRUU transferu poskyt. v minulých rozp.období <text:s text:c="12"/>17 200</text:p>
      <text:p text:style-name="P63"/>
      <text:p text:style-name="P64"><text:span text:style-name="T65">Celkem: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0"/></text:span><text:span text:style-name="T72">28 745 000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Financování</text:p>
      <text:p text:style-name="P82"><text:s/>POL 8123 <text:s text:c="4"/>Dlouhodobé přijaté půjčené prostředky <text:s text:c="20"/>8 825 300</text:p>
      <text:p text:style-name="P83">POL 8115 <text:s text:c="4"/>Vlastní zdroje <text:s text:c="61"/>4 805 225</text:p>
      <text:p text:style-name="P84">POL <text:s/>8124 <text:s text:c="3"/>Splátky úvěru <text:s text:c="63"/>-520 000</text:p>
      <text:p text:style-name="P85"/>
      <text:p text:style-name="P86"><text:span text:style-name="T87">Celkem: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8"/></text:span><text:span text:style-name="T94">13 110 525</text:span></text:p>
      <text:p text:style-name="P95"><text:line-break/></text:p>
      <text:p text:style-name="P96"><text:span text:style-name="T97">V Peci dne</text:span><text:span text:style-name="T98">:<text:s/></text:span><text:span text:style-name="T99">15.1.2024</text:span></text:p>
      <text:p text:style-name="P100"/>
      <text:p text:style-name="P101"><text:span text:style-name="T102">Zpracoval:</text:span><text:span text:style-name="T103"><text:s/>Janek Robert – starosta obce</text:span></text:p>
      <text:p text:style-name="P104"><text:s text:c="20"/>Rajsová Renata</text:p>
      <text:p text:style-name="P105"/>
      <text:p text:style-name="P106">Návrh rozpočtu byl schválen na 6. zasedání ZO dne 20.12.2023, usnesení č.6/2023</text:p>
      <text:p text:style-name="P107">Vyvěšeno dne: 15.1.2024</text:p>
      <text:p text:style-name="P108">Sejmuto dne: <text:s/>----------</text:p>
      <text:p text:style-name="P109"><text:span text:style-name="T110">/vyvěšeno na úřední desce OÚ v zúženém rozsahu a v elektronické podobě v plném rozsahu/</text:span></text:p>
      <text:p text:style-name="P111"/>
      <text:p text:style-name="P112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01-16T11:43:00Z</meta:creation-date>
    <dc:date>2024-01-16T11:53:00Z</dc:date>
    <meta:print-date>2024-01-16T11:51:00Z</meta:print-date>
    <meta:template xlink:href="Normal" xlink:type="simple"/>
    <meta:editing-cycles>3</meta:editing-cycles>
    <meta:editing-duration>PT240S</meta:editing-duration>
    <meta:document-statistic meta:page-count="1" meta:paragraph-count="8" meta:word-count="594" meta:character-count="4094" meta:row-count="29" meta:non-whitespace-character-count="3508"/>
  </office:meta>
</office:document-meta>
</file>