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Normální" style:family="paragraph">
      <style:text-properties fo:font-size="16pt" style:font-size-asian="16pt" style:font-size-complex="16pt"/>
    </style:style>
    <style:style style:name="P3" style:parent-style-name="Normální" style:family="paragraph">
      <style:text-properties fo:font-size="16pt" style:font-size-asian="16pt" style:font-size-complex="16pt"/>
    </style:style>
    <style:style style:name="T4" style:parent-style-name="Standardnípísmoodstavce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>Oznámení</text:p>
      <text:p text:style-name="P2">Dne 30.1.2024 bude přerušení dodávky vody od 8.00 do 13.00 hodin. Bude uzavřena od hasičské zbrojnice včetně celé ulice ke hřišti.<text:s/></text:p>
      <text:p text:style-name="P3">Děkujeme za pochopení.</text:p>
      <text:p text:style-name="Normální"><text:span text:style-name="T4">Chvak a OÚ Pec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enata Rajsová</meta:initial-creator>
    <dc:creator>Renata Rajsová</dc:creator>
    <meta:creation-date>2024-01-29T14:04:00Z</meta:creation-date>
    <dc:date>2024-01-29T14:07:00Z</dc:date>
    <meta:print-date>2024-01-29T14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6" meta:character-count="179" meta:row-count="1" meta:non-whitespace-character-count="154"/>
  </office:meta>
</office:document-meta>
</file>