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TimesNewRoman" svg:font-family="TimesNewRoman" style:font-family-generic="roman"/>
    <style:font-face style:name="TimesNewRoman-OneByteIdentityH" svg:font-family="TimesNewRoman-OneByteIdentity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cs" fo:country="CZ"/>
    </style:style>
    <style:style style:name="P2" style:parent-style-name="Základnítextodsazený" style:family="paragraph">
      <style:paragraph-properties fo:text-align="justify" fo:line-height="150%" fo:margin-left="-0.0104in">
        <style:tab-stops>
          <style:tab-stop style:type="left" style:position="0.2708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P5" style:parent-style-name="Základnítextodsazený" style:family="paragraph">
      <style:paragraph-properties fo:text-align="center"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6" style:parent-style-name="Základnítextodsazený" style:family="paragraph">
      <style:paragraph-properties fo:text-align="center" fo:line-height="150%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7" style:parent-style-name="Základnítextodsazený" style:family="paragraph">
      <style:paragraph-properties fo:text-align="center" fo:line-height="150%" fo:margin-left="-0.0104in">
        <style:tab-stops>
          <style:tab-stop style:type="left" style:position="0.2708in"/>
        </style:tab-stops>
      </style:paragraph-properties>
    </style:style>
    <style:style style:name="T8" style:parent-style-name="Standardnípísmoodstavce" style:family="text">
      <style:text-properties style:font-name="Arial" style:font-name-asian="Arial" style:font-name-complex="Arial" fo:font-size="10pt" style:font-size-asian="10pt" style:font-size-complex="10pt" fo:language="cs" fo:country="CZ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P10" style:parent-style-name="Základnítextodsazený" style:family="paragraph">
      <style:paragraph-properties fo:text-align="center" fo:line-height="200%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11" style:parent-style-name="Základnítextodsazený" style:family="paragraph">
      <style:paragraph-properties fo:text-align="center" fo:line-height="200%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12" style:parent-style-name="Základnítextodsazený" style:family="paragraph">
      <style:paragraph-properties fo:line-height="150%" fo:margin-left="-0.0104in">
        <style:tab-stops>
          <style:tab-stop style:type="left" style:position="0.2708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 fo:background-color="#FFFF00" fo:language="cs" fo:country="CZ"/>
    </style:style>
    <style:style style:name="P15" style:parent-style-name="Základnítextodsazený" style:family="paragraph">
      <style:paragraph-properties fo:text-align="justify" fo:line-height="150%" fo:margin-left="-0.0104in">
        <style:tab-stops>
          <style:tab-stop style:type="left" style:position="0.270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s" fo:country="CZ"/>
    </style:style>
    <style:style style:name="T17" style:parent-style-name="Standardnípísmoodstavce" style:family="text">
      <style:text-properties style:font-name="Arial" style:font-name-asian="Times-Roman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TimesNewRoman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Times-Roman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asian="TimesNewRoman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asian="Times-Roman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asian="TimesNewRoman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asian="Times-Roman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asian="TimesNewRoman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asian="Times-Roman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asian="TimesNewRoman" style:font-name-complex="Arial" fo:font-size="10pt" style:font-size-asian="10pt" style:font-size-complex="10pt"/>
    </style:style>
    <style:style style:name="P27" style:parent-style-name="Základnítextodsazený" style:family="paragraph">
      <style:paragraph-properties fo:text-align="justify" fo:line-height="150%" fo:margin-left="-0.0104in">
        <style:tab-stops>
          <style:tab-stop style:type="left" style:position="0.2708in"/>
        </style:tab-stops>
      </style:paragraph-properties>
      <style:text-properties style:font-name="Arial" style:font-name-asian="Times-Roman" style:font-name-complex="Arial" fo:font-size="10pt" style:font-size-asian="10pt" style:font-size-complex="10pt" fo:language="cs" fo:country="CZ"/>
    </style:style>
    <style:style style:name="P28" style:parent-style-name="Normální" style:family="paragraph">
      <style:paragraph-properties style:text-autospace="none" fo:line-height="150%" fo:margin-left="-0.0104in">
        <style:tab-stops>
          <style:tab-stop style:type="left" style:position="0.2708in"/>
        </style:tab-stops>
      </style:paragraph-properties>
      <style:text-properties style:font-name="Arial" style:font-name-asian="Times-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9" style:parent-style-name="Normální" style:list-style-name="LFO1" style:family="paragraph">
      <style:paragraph-properties style:text-autospace="none" fo:text-align="justify" fo:line-height="150%" fo:margin-left="-0.0104in" fo:text-indent="0in">
        <style:tab-stops>
          <style:tab-stop style:type="left" style:position="0.1979in"/>
          <style:tab-stop style:type="left" style:position="0.5104in"/>
        </style:tab-stops>
      </style:paragraph-properties>
      <style:text-properties style:font-name="Arial" style:font-name-asian="Times-Roman" style:font-name-complex="Arial" fo:font-size="10pt" style:font-size-asian="10pt" style:font-size-complex="10pt" fo:language="cs" fo:country="CZ"/>
    </style:style>
    <style:style style:name="P30" style:parent-style-name="Normální" style:list-style-name="LFO1" style:family="paragraph">
      <style:paragraph-properties style:text-autospace="none" fo:line-height="150%" fo:margin-left="-0.0104in" fo:text-indent="0in">
        <style:tab-stops>
          <style:tab-stop style:type="left" style:position="0.1979in"/>
          <style:tab-stop style:type="left" style:position="0.5104in"/>
        </style:tab-stops>
      </style:paragraph-properties>
      <style:text-properties style:font-name="Arial" style:font-name-asian="Times-Roman" style:font-name-complex="Arial" fo:font-size="10pt" style:font-size-asian="10pt" style:font-size-complex="10pt" fo:language="cs" fo:country="CZ"/>
    </style:style>
    <style:style style:name="P31" style:parent-style-name="Normální" style:list-style-name="LFO1" style:family="paragraph">
      <style:paragraph-properties style:text-autospace="none" fo:text-align="justify" fo:line-height="150%" fo:margin-left="-0.0104in" fo:text-indent="0in">
        <style:tab-stops>
          <style:tab-stop style:type="left" style:position="0.1979in"/>
          <style:tab-stop style:type="left" style:position="0.5104in"/>
        </style:tab-stops>
      </style:paragraph-properties>
      <style:text-properties style:font-name="Arial" style:font-name-asian="Times-Roman" style:font-name-complex="Arial" fo:font-size="10pt" style:font-size-asian="10pt" style:font-size-complex="10pt" fo:language="cs" fo:country="CZ"/>
    </style:style>
    <style:style style:name="P32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3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4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5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6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P48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ize="10pt" style:font-size-asian="10pt" style:font-size-complex="10pt" fo:language="cs" fo:country="CZ"/>
    </style:style>
    <style:style style:name="P49" style:parent-style-name="Základnítextodsazený" style:family="paragraph">
      <style:paragraph-properties fo:line-height="150%" fo:margin-left="-0.0104in">
        <style:tab-stops>
          <style:tab-stop style:type="left" style:position="0.2708in"/>
        </style:tab-stops>
      </style:paragraph-properties>
    </style:style>
    <style:style style:name="P50" style:parent-style-name="Základnítextodsazený" style:family="paragraph">
      <style:paragraph-properties fo:line-height="150%" fo:margin-left="-0.0104in">
        <style:tab-stops>
          <style:tab-stop style:type="left" style:position="0.2708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52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P57" style:parent-style-name="Základnítextodsazený" style:family="paragraph">
      <style:paragraph-properties fo:line-height="150%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P58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P59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P60" style:parent-style-name="Normální" style:family="paragraph">
      <style:paragraph-properties style:text-autospace="none" fo:text-align="justify"/>
    </style:style>
    <style:style style:name="T61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75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 fo:language="cs" fo:country="CZ"/>
    </style:style>
    <style:style style:name="T76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77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 fo:language="cs" fo:country="CZ"/>
    </style:style>
    <style:style style:name="T78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79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 fo:language="cs" fo:country="CZ"/>
    </style:style>
    <style:style style:name="T80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P81" style:parent-style-name="Normální" style:family="paragraph">
      <style:paragraph-properties style:line-height-at-least="0.0694in"/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P82" style:parent-style-name="Normální" style:family="paragraph">
      <style:paragraph-properties style:line-height-at-least="0.0694in"/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P83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P90" style:parent-style-name="Základnítextodsazený" style:family="paragraph">
      <style:paragraph-properties style:line-height-at-least="0.0694in" fo:margin-left="-0.0104in">
        <style:tab-stops>
          <style:tab-stop style:type="left" style:position="0.27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P91" style:parent-style-name="Normální" style:family="paragraph">
      <style:paragraph-properties style:line-height-at-least="0.0694in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s" fo:country="CZ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cs" fo:country="CZ"/>
    </style:style>
    <style:style style:name="P102" style:parent-style-name="Normální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cs" fo:country="CZ"/>
    </style:style>
    <style:style style:name="P103" style:parent-style-name="Normální" style:family="paragraph">
      <style:paragraph-properties style:text-autospace="none" style:line-height-at-least="0.0694in"/>
    </style:style>
    <style:style style:name="T104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asian="Times-Roman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118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 fo:language="cs" fo:country="CZ"/>
    </style:style>
    <style:style style:name="T119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120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 fo:language="cs" fo:country="CZ"/>
    </style:style>
    <style:style style:name="T121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122" style:parent-style-name="Standardnípísmoodstavce" style:family="text">
      <style:text-properties style:font-name="Arial" style:font-name-asian="TimesNewRoman-OneByteIdentityH" style:font-name-complex="Arial" fo:font-size="9pt" style:font-size-asian="9pt" style:font-size-complex="9pt" fo:language="cs" fo:country="CZ"/>
    </style:style>
    <style:style style:name="T123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P124" style:parent-style-name="Normální" style:family="paragraph">
      <style:paragraph-properties style:text-autospace="none" style:line-height-at-least="0.0694in"/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P125" style:parent-style-name="Základnítextodsazený" style:family="paragraph">
      <style:paragraph-properties style:text-autospace="none" fo:line-height="150%" fo:margin-left="-0.0104in">
        <style:tab-stops>
          <style:tab-stop style:type="left" style:position="0.2708in"/>
        </style:tab-stops>
      </style:paragraph-properties>
    </style:style>
    <style:style style:name="T126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  <style:style style:name="T127" style:parent-style-name="Standardnípísmoodstavce" style:family="text">
      <style:text-properties style:font-name="Arial" style:font-name-asian="Times-Roman" style:font-name-complex="Arial" fo:font-weight="bold" style:font-weight-asian="bold" style:font-weight-complex="bold" fo:font-size="9pt" style:font-size-asian="9pt" style:font-size-complex="9pt" fo:language="cs" fo:country="CZ"/>
    </style:style>
    <style:style style:name="T128" style:parent-style-name="Standardnípísmoodstavce" style:family="text">
      <style:text-properties style:font-name="Arial" style:font-name-asian="Times-Roman" style:font-name-complex="Arial" fo:font-size="9pt" style:font-size-asian="9pt" style:font-size-complex="9pt" fo:language="cs" fo:country="CZ"/>
    </style:style>
  </office:automatic-styles>
  <office:body>
    <office:text text:use-soft-page-breaks="true">
      <text:p text:style-name="P1">VEŘEJNÁ VYHLÁŠKA <text:s/>- OZNÁMENÍ</text:p>
      <text:p text:style-name="P2"><text:span text:style-name="T3">Zastupitelstvo obce Pec</text:span><text:span text:style-name="T4">, jako věcně příslušný správní orgán ve smyslu ustanovení §6 odst. 5 zákona č. 183/2006 Sb., o územním plánování a stavebním řádu v platném znění (dále jen „stavební zákon“)<text:s/></text:span></text:p>
      <text:p text:style-name="P5">oznamuje</text:p>
      <text:p text:style-name="P6"/>
      <text:p text:style-name="P7"><text:span text:style-name="T8"><text:s/></text:span><text:span text:style-name="T9">v souladu s §173 odst.1 zákona č.500/2004 Sb., správní řád, v platném znění a v souladu <text:s/>s ustanovením § 165 odst.3 stavebního zákona <text:s/></text:span></text:p>
      <text:p text:style-name="P10">vydání opatření obecné povahy <text:s/></text:p>
      <text:p text:style-name="P11"><text:s/>územní plán Pec</text:p>
      <text:p text:style-name="P12"><text:span text:style-name="T13">Opatření obecné povahy vydalo zastupitelstvo obce na svém zasedání dne: 16.2.2024<text:s/></text:span><text:span text:style-name="T14"><text:s text:c="14"/></text:span></text:p>
      <text:p text:style-name="P15"><text:span text:style-name="T16">usnesením číslo: 1/2024 <text:s/></text:span><text:span text:style-name="T17">v souladu s ustanovením § 54 odst. 2 stavebního zákona v platném znění a v souladu s ustanoveními § 171 a 172 správního<text:s/></text:span><text:span text:style-name="T18">ř</text:span><text:span text:style-name="T19">ádu. Opat</text:span><text:span text:style-name="T20">ř</text:span><text:span text:style-name="T21">ení obecné povahy se týká všech vlastník</text:span><text:span text:style-name="T22">ů<text:s/></text:span><text:span text:style-name="T23">pozemk</text:span><text:span text:style-name="T24">ů<text:s/></text:span><text:span text:style-name="T25">a staveb v<text:s/></text:span><text:span text:style-name="T26">území řešeném územním plánem Pec.</text:span></text:p>
      <text:p text:style-name="P27"/>
      <text:p text:style-name="P28">Územní plán Pec, <text:s/>bude po nabytí účinnosti uložen a bude možno do něj i nahlížet u:</text:p>
      <text:list text:style-name="LFO1" text:continue-numbering="true">
        <text:list-item>
          <text:p text:style-name="P29">Obce Pec, Pec 58, 344 01 Domažlice</text:p>
        </text:list-item>
        <text:list-item>
          <text:p text:style-name="P30">Krajského úřadu Plzeňského kraje, odbor regionálního rozvoje, Škroupova 18, 306 13 Plzeň. <text:s/></text:p>
        </text:list-item>
        <text:list-item>
          <text:p text:style-name="P31">Pořizovatele – Městský úřad Domažlice, odbor výstavby a územního plánování, náměstí Míru 1, 344 20 Domažlice, který pro obec Pec zajistí dálkový přístup k vydané územně plánovací dokumentaci <text:s/>na internetové adrese:<text:s/></text:p>
        </text:list-item>
      </text:list>
      <text:p text:style-name="P32">https://www.domazlice.eu/urad/uzemni-planovani/uzemni-plany/pec-/</text:p>
      <text:p text:style-name="P33"><text:tab/><text:tab/><text:tab/><text:tab/><text:tab/></text:p>
      <text:p text:style-name="P34"><text:tab/><text:tab/><text:tab/><text:tab/><text:tab/><text:tab/><text:tab/><text:s text:c="6"/></text:p>
      <text:p text:style-name="P35"><text:tab/><text:tab/><text:tab/><text:tab/><text:tab/><text:tab/><text:tab/><text:tab/>...........................................................<text:s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s text:c="4"/>Robert Janek</text:span><text:span text:style-name="T46">,<text:s/></text:span><text:span text:style-name="T47"><text:s/>starosta obce</text:span></text:p>
      <text:p text:style-name="P48"/>
      <text:p text:style-name="P49"/>
      <text:p text:style-name="P50"><text:span text:style-name="T51">Na úřední desku<text:s/></text:span><text:span text:style-name="T52">obce Pec <text:s text:c="25"/></text:span><text:span text:style-name="T53"><text:tab/></text:span><text:span text:style-name="T54"><text:tab/>vyvěšeno dne:<text:s/></text:span><text:span text:style-name="T55"><text:tab/><text:s/>23.2.2024.</text:span><text:span text:style-name="T56"><text:tab/></text:span></text:p>
      <text:p text:style-name="P57"/>
      <text:p text:style-name="P58"><text:tab/><text:tab/><text:tab/><text:tab/><text:tab/><text:tab/><text:tab/>sejmuto dne:<text:s/><text:tab/><text:s/>10.3.2024</text:p>
      <text:p text:style-name="P59"/>
      <text:p text:style-name="P60"><text:span text:style-name="T61">Sou</text:span><text:span text:style-name="T62">č</text:span><text:span text:style-name="T63">asn</text:span><text:span text:style-name="T64">ě<text:s/></text:span><text:span text:style-name="T65">obec Pec potvrzuje, že tato písemnost byla zve</text:span><text:span text:style-name="T66">ř</text:span><text:span text:style-name="T67">ejn</text:span><text:span text:style-name="T68">ě</text:span><text:span text:style-name="T69">na zp</text:span><text:span text:style-name="T70">ů</text:span><text:span text:style-name="T71">sobem umož</text:span><text:span text:style-name="T72">ň</text:span><text:span text:style-name="T73">ujícím dálkový<text:s/></text:span><text:span text:style-name="T74">p</text:span><text:span text:style-name="T75">ř</text:span><text:span text:style-name="T76">ístup podle § 25 odst. 2 zákona<text:s/></text:span><text:span text:style-name="T77">č</text:span><text:span text:style-name="T78">. 500/2004 Sb. a § 20 zákona<text:s/></text:span><text:span text:style-name="T79">č</text:span><text:span text:style-name="T80">. 183/2006 Sb.</text:span></text:p>
      <text:p text:style-name="P81"/>
      <text:p text:style-name="P82"/>
      <text:p text:style-name="P83"><text:span text:style-name="T84">Na úřední desku města Domažlice<text:s/></text:span><text:span text:style-name="T85"><text:tab/><text:s/></text:span><text:span text:style-name="T86"><text:tab/></text:span><text:span text:style-name="T87"><text:tab/>vyvěšeno dne: <text:s/></text:span><text:span text:style-name="T88"><text:tab/>.....................</text:span><text:span text:style-name="T89"><text:tab/>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sejmuto dne:<text:s/></text:span><text:span text:style-name="T98"><text:tab/><text:s/>.....................</text:span><text:span text:style-name="T99"><text:s text:c="2"/></text:span><text:span text:style-name="T100"><text:s text:c="5"/></text:span><text:span text:style-name="T101"><text:s/></text:span></text:p>
      <text:p text:style-name="P102"/>
      <text:p text:style-name="P103"><text:span text:style-name="T104">Sou</text:span><text:span text:style-name="T105">č</text:span><text:span text:style-name="T106">asn</text:span><text:span text:style-name="T107">ě město Domažlice<text:s/></text:span><text:span text:style-name="T108">potvrzuje, že tato písemnost byla zve</text:span><text:span text:style-name="T109">ř</text:span><text:span text:style-name="T110">ejn</text:span><text:span text:style-name="T111">ě</text:span><text:span text:style-name="T112">na zp</text:span><text:span text:style-name="T113">ů</text:span><text:span text:style-name="T114">sobem <text:s/>umož</text:span><text:span text:style-name="T115">ň</text:span><text:span text:style-name="T116">ujícím dálkový<text:s/></text:span><text:span text:style-name="T117">p</text:span><text:span text:style-name="T118">ř</text:span><text:span text:style-name="T119">ístup podle § 25 odst. 2 zákona<text:s/></text:span><text:span text:style-name="T120">č</text:span><text:span text:style-name="T121">. 500/2004 Sb. a § 20 zákona<text:s/></text:span><text:span text:style-name="T122">č</text:span><text:span text:style-name="T123">. 183/2006 Sb.</text:span></text:p>
      <text:p text:style-name="P124"/>
      <text:p text:style-name="P125"><text:span text:style-name="T126">Toto oznámení musí být vyvěšeno po dobu<text:s/></text:span><text:span text:style-name="T127">15 dnů</text:span><text:span text:style-name="T128">.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TimesNewRoman" svg:font-family="TimesNewRoman" style:font-family-generic="roman"/>
    <style:font-face style:name="TimesNewRoman-OneByteIdentityH" svg:font-family="TimesNewRoman-OneByteIdentity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ar" style:country-asian="SA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left="0.2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-Roman" style:font-name-complex="Arial" fo:font-weight="normal" style:font-weight-asian="normal" style:font-weight-complex="normal" fo:font-size="10pt" style:font-size-asian="10pt" style:font-size-complex="10pt" fo:language="cs" fo:country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2-23T10:07:00Z</meta:creation-date>
    <dc:date>2024-02-23T10:08:00Z</dc:date>
    <meta:template xlink:href="Normal" xlink:type="simple"/>
    <meta:editing-cycles>1</meta:editing-cycles>
    <meta:editing-duration>PT60S</meta:editing-duration>
    <meta:document-statistic meta:page-count="1" meta:paragraph-count="4" meta:word-count="296" meta:character-count="2041" meta:row-count="14" meta:non-whitespace-character-count="1749"/>
  </office:meta>
</office:document-meta>
</file>