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28pt" style:font-size-asian="28pt" style:font-size-complex="28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5" style:parent-style-name="Odstavecseseznamem" style:family="paragraph">
      <style:paragraph-properties fo:text-align="center"/>
      <style:text-properties fo:font-size="28pt" style:font-size-asian="28pt" style:font-size-complex="28pt"/>
    </style:style>
    <style:style style:name="P6" style:parent-style-name="Odstavecseseznamem" style:family="paragraph">
      <style:text-properties fo:font-size="28pt" style:font-size-asian="28pt" style:font-size-complex="28pt"/>
    </style:style>
    <style:style style:name="T7" style:parent-style-name="Standardnípísmoodstavce" style:family="text">
      <style:text-properties fo:font-size="28pt" style:font-size-asian="28pt" style:font-size-complex="28pt"/>
    </style:style>
  </office:automatic-styles>
  <office:body>
    <office:text text:use-soft-page-breaks="true">
      <text:p text:style-name="P1">Sběr a svoz nebezpečného odpadu 2024</text:p>
      <text:p text:style-name="P2">na Peci u kontejnerů</text:p>
      <text:p text:style-name="P3"/>
      <text:p text:style-name="P4">středa 27.3.2024</text:p>
      <text:p text:style-name="P5"/>
      <text:p text:style-name="P6">/Akumulátory, televizory, monitory, plechovky od barev, elektrotechnický odpad, rádia, lednice, monočlánky, staré léky,<text:s/>pneumatiky, zářivky/</text:p>
      <text:p text:style-name="Normální"><text:span text:style-name="T7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18-01-15T14:51:00Z</meta:creation-date>
    <dc:date>2024-03-18T10:13:00Z</dc:date>
    <meta:print-date>2024-03-18T10:13:00Z</meta:print-date>
    <meta:template xlink:href="Normal" xlink:type="simple"/>
    <meta:editing-cycles>24</meta:editing-cycles>
    <meta:editing-duration>PT660S</meta:editing-duration>
    <meta:document-statistic meta:page-count="1" meta:paragraph-count="1" meta:word-count="34" meta:character-count="238" meta:row-count="1" meta:non-whitespace-character-count="205"/>
  </office:meta>
</office:document-meta>
</file>