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36pt" style:font-size-asian="36pt" style:font-size-complex="36pt" style:language-asian="cs" style:country-asian="CZ"/>
    </style:style>
    <style:style style:name="P2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36pt" style:font-size-asian="36pt" style:font-size-complex="36pt" style:language-asian="cs" style:country-asian="CZ"/>
    </style:style>
    <style:style style:name="P3" style:parent-style-name="Normální" style:family="paragraph">
      <style:paragraph-properties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36pt" style:font-size-asian="36pt" style:font-size-complex="36pt" style:language-asian="cs" style:country-asian="CZ"/>
    </style:style>
    <style:style style:name="P4" style:parent-style-name="Normální" style:family="paragraph">
      <style:paragraph-properties fo:margin-top="0.0694in" fo:margin-bottom="0.0694in"/>
    </style:style>
    <style:style style:name="T5" style:parent-style-name="Standardnípísmoodstavce" style:family="text"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T6" style:parent-style-name="Standardnípísmoodstavce" style:family="text"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T7" style:parent-style-name="Standardnípísmoodstavce" style:family="text"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T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 style:language-asian="cs" style:country-asian="CZ"/>
    </style:style>
    <style:style style:name="T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 style:language-asian="cs" style:country-asian="CZ"/>
    </style:style>
    <style:style style:name="T1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 style:language-asian="cs" style:country-asian="CZ"/>
    </style:style>
    <style:style style:name="P11" style:parent-style-name="Normální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P12" style:parent-style-name="Normální" style:family="paragraph">
      <style:paragraph-properties fo:margin-top="0.0694in" fo:margin-bottom="0.0694in"/>
    </style:style>
    <style:style style:name="T13" style:parent-style-name="Standardnípísmoodstavce" style:family="text"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T14" style:parent-style-name="Standardnípísmoodstavce" style:family="text"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T1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 style:language-asian="cs" style:country-asian="CZ"/>
    </style:style>
    <style:style style:name="T1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 style:language-asian="cs" style:country-asian="CZ"/>
    </style:style>
    <style:style style:name="T1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 style:language-asian="cs" style:country-asian="CZ"/>
    </style:style>
    <style:style style:name="T1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 style:language-asian="cs" style:country-asian="CZ"/>
    </style:style>
    <style:style style:name="P19" style:parent-style-name="Normální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P20" style:parent-style-name="Normální" style:family="paragraph">
      <style:paragraph-properties fo:margin-top="0.0694in" fo:margin-bottom="0.0694in"/>
    </style:style>
    <style:style style:name="T21" style:parent-style-name="Standardnípísmoodstavce" style:family="text"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T22" style:parent-style-name="Standardnípísmoodstavce" style:family="text"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T2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 style:language-asian="cs" style:country-asian="CZ"/>
    </style:style>
    <style:style style:name="T2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 style:language-asian="cs" style:country-asian="CZ"/>
    </style:style>
    <style:style style:name="T2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 style:language-asian="cs" style:country-asian="CZ"/>
    </style:style>
    <style:style style:name="P27" style:parent-style-name="Normální" style:family="paragraph">
      <style:text-properties style:font-name="Arial" style:font-name-complex="Arial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Harmonogram svozu domovního odpadu 2024</text:p>
      <text:p text:style-name="P2">IV.čtvrtletí</text:p>
      <text:p text:style-name="P3"><text:line-break/></text:p>
      <text:p text:style-name="P4"><text:span text:style-name="T5">říjen</text:span><text:span text:style-name="T6"><text:s text:c="2"/>-  <text:s text:c="4"/></text:span><text:span text:style-name="T7"><text:s text:c="10"/></text:span><text:span text:style-name="T8">11</text:span><text:span text:style-name="T9">,<text:s/></text:span><text:span text:style-name="T10">25</text:span></text:p>
      <text:p text:style-name="P11"/>
      <text:p text:style-name="P12"><text:span text:style-name="T13">listopad</text:span><text:span text:style-name="T14"><text:s/>  -   <text:s text:c="6"/></text:span><text:span text:style-name="T15"><text:s text:c="2"/></text:span><text:span text:style-name="T16">8</text:span><text:span text:style-name="T17">,<text:s/></text:span><text:span text:style-name="T18">22</text:span></text:p>
      <text:p text:style-name="P19"/>
      <text:p text:style-name="P20"><text:span text:style-name="T21">prosinec</text:span><text:span text:style-name="T22"><text:s text:c="2"/></text:span><text:span text:style-name="T23">- <text:s text:c="10"/></text:span><text:span text:style-name="T24">6</text:span><text:span text:style-name="T25">, 2</text:span><text:span text:style-name="T26">0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17-02-15T12:42:00Z</meta:creation-date>
    <dc:date>2024-09-09T11:19:00Z</dc:date>
    <meta:print-date>2024-09-09T11:19:00Z</meta:print-date>
    <meta:template xlink:href="Normal" xlink:type="simple"/>
    <meta:editing-cycles>50</meta:editing-cycles>
    <meta:editing-duration>PT7800S</meta:editing-duration>
    <meta:document-statistic meta:page-count="1" meta:paragraph-count="1" meta:word-count="21" meta:character-count="145" meta:row-count="1" meta:non-whitespace-character-count="125"/>
  </office:meta>
</office:document-meta>
</file>