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4" style:parent-style-name="Normální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5" style:parent-style-name="Normální" style:family="paragraph">
      <style:paragraph-properties fo:margin-top="0.0694in" fo:margin-bottom="0.0694in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1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12" style:parent-style-name="Normální" style:family="paragraph">
      <style:paragraph-properties fo:margin-top="0.0694in" fo:margin-bottom="0.0694in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9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20" style:parent-style-name="Normální" style:family="paragraph">
      <style:paragraph-properties fo:margin-top="0.0694in" fo:margin-bottom="0.0694in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27" style:parent-style-name="Normální" style:family="paragraph">
      <style:text-properties style:font-name="Arial" style:font-name-complex="Arial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/>
      <text:p text:style-name="P2">Harmonogram svozu domovního odpadu 2025</text:p>
      <text:p text:style-name="P3">I.čtvrtletí</text:p>
      <text:p text:style-name="P4"><text:line-break/></text:p>
      <text:p text:style-name="P5"><text:span text:style-name="T6">leden</text:span><text:span text:style-name="T7"><text:s text:c="2"/>-  <text:s text:c="10"/></text:span><text:span text:style-name="T8">3</text:span><text:span text:style-name="T9">,<text:s/></text:span><text:span text:style-name="T10">17, 31</text:span></text:p>
      <text:p text:style-name="P11"/>
      <text:p text:style-name="P12"><text:span text:style-name="T13">únor</text:span><text:span text:style-name="T14"><text:s/>  -   <text:s text:c="6"/></text:span><text:span text:style-name="T15"><text:s text:c="2"/></text:span><text:span text:style-name="T16">14</text:span><text:span text:style-name="T17">, 2</text:span><text:span text:style-name="T18">8</text:span></text:p>
      <text:p text:style-name="P19"/>
      <text:p text:style-name="P20"><text:span text:style-name="T21">březen</text:span><text:span text:style-name="T22"><text:s text:c="2"/></text:span><text:span text:style-name="T23">- <text:s text:c="8"/></text:span><text:span text:style-name="T24">14</text:span><text:span text:style-name="T25">, 2</text:span><text:span text:style-name="T26">8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7-02-15T12:42:00Z</meta:creation-date>
    <dc:date>2024-12-09T10:44:00Z</dc:date>
    <meta:print-date>2024-12-09T10:44:00Z</meta:print-date>
    <meta:template xlink:href="Normal" xlink:type="simple"/>
    <meta:editing-cycles>54</meta:editing-cycles>
    <meta:editing-duration>PT11760S</meta:editing-duration>
    <meta:document-statistic meta:page-count="1" meta:paragraph-count="1" meta:word-count="20" meta:character-count="138" meta:row-count="1" meta:non-whitespace-character-count="119"/>
  </office:meta>
</office:document-meta>
</file>