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fo:font-size="18pt" style:font-size-asian="18pt" style:font-size-complex="18pt" style:language-asian="ar" style:country-asian="SA"/>
    </style:style>
    <style:style style:name="P2" style:parent-style-name="Normální" style:family="paragraph">
      <style:paragraph-properties fo:margin-bottom="0.1388in" fo:line-height="115%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4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5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6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7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8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9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10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11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12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13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14" style:parent-style-name="Normální" style:family="paragraph">
      <style:paragraph-properties fo:margin-bottom="0.1388in" fo:line-height="115%"/>
    </style:style>
    <style:style style:name="T15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16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style:language-asian="ar" style:country-asian="SA"/>
    </style:style>
    <style:style style:name="T17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18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19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20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21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22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23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24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style:language-asian="ar" style:country-asian="SA"/>
    </style:style>
    <style:style style:name="T25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26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P27" style:parent-style-name="Normální" style:family="paragraph">
      <style:paragraph-properties fo:margin-bottom="0.1388in" fo:line-height="115%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8" style:parent-style-name="Normální" style:family="paragraph">
      <style:paragraph-properties fo:margin-bottom="0.1388in" fo:line-height="115%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9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30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31" style:parent-style-name="Normální" style:family="paragraph">
      <style:paragraph-properties fo:margin-bottom="0.1388in" fo:line-height="115%"/>
    </style:style>
    <style:style style:name="T32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33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34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35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36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37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38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39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40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41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42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43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44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45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P46" style:parent-style-name="Normální" style:family="paragraph">
      <style:paragraph-properties fo:margin-bottom="0.1388in" fo:line-height="115%"/>
    </style:style>
    <style:style style:name="T47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48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49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50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51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52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53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P54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55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56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57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58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59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60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61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62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63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64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65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66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67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68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69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70" style:parent-style-name="Normální" style:family="paragraph">
      <style:paragraph-properties fo:margin-bottom="0.1388in" fo:line-height="115%"/>
      <style:text-properties style:font-name="Calibri" style:font-name-complex="Calibri" fo:font-weight="bold" style:font-weight-asian="bold" fo:font-size="14pt" style:font-size-asian="14pt" style:font-size-complex="14pt" style:language-asian="ar" style:country-asian="SA"/>
    </style:style>
    <style:style style:name="P71" style:parent-style-name="Normální" style:family="paragraph">
      <style:paragraph-properties fo:margin-bottom="0.1388in" fo:line-height="115%"/>
    </style:style>
    <style:style style:name="T72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style:language-asian="ar" style:country-asian="SA"/>
    </style:style>
    <style:style style:name="T73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74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75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76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77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78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79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80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style:language-asian="ar" style:country-asian="SA"/>
    </style:style>
    <style:style style:name="P81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82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83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84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85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86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87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88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TableColumn90" style:family="table-column">
      <style:table-column-properties style:column-width="1.834in"/>
    </style:style>
    <style:style style:name="TableColumn91" style:family="table-column">
      <style:table-column-properties style:column-width="0.8201in"/>
    </style:style>
    <style:style style:name="TableColumn92" style:family="table-column">
      <style:table-column-properties style:column-width="0.5763in"/>
    </style:style>
    <style:style style:name="TableColumn93" style:family="table-column">
      <style:table-column-properties style:column-width="1.0173in"/>
    </style:style>
    <style:style style:name="TableColumn94" style:family="table-column">
      <style:table-column-properties style:column-width="1.1631in"/>
    </style:style>
    <style:style style:name="TableColumn95" style:family="table-column">
      <style:table-column-properties style:column-width="0.8819in"/>
    </style:style>
    <style:style style:name="Table89" style:family="table">
      <style:table-properties style:width="6.29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style:vertical-align="baseline" fo:margin-bottom="0in"/>
      <style:text-properties style:font-weight-complex="bold" style:letter-kerning="true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style:vertical-align="baseline" fo:margin-bottom="0in"/>
      <style:text-properties style:font-weight-complex="bold" style:letter-kerning="true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style:vertical-align="baseline" fo:margin-bottom="0in"/>
      <style:text-properties style:font-weight-complex="bold" style:letter-kerning="true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style:vertical-align="baseline" fo:margin-bottom="0in"/>
      <style:text-properties style:font-weight-complex="bold" style:letter-kerning="true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style:vertical-align="baseline" fo:margin-bottom="0in"/>
      <style:text-properties style:font-weight-complex="bold" style:letter-kerning="true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style:vertical-align="baseline" fo:margin-bottom="0in"/>
      <style:text-properties style:font-weight-complex="bold" style:letter-kerning="true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style:vertical-align="baseline" fo:margin-bottom="0in"/>
      <style:text-properties style:font-weight-complex="bold" style:letter-kerning="true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style:vertical-align="baseline" fo:margin-bottom="0in"/>
      <style:text-properties style:font-weight-complex="bold" style:letter-kerning="true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style:vertical-align="baseline" fo:margin-bottom="0in"/>
      <style:text-properties style:font-weight-complex="bold" style:letter-kerning="true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style:vertical-align="baseline" fo:margin-bottom="0in"/>
    </style:style>
    <style:style style:name="T157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style:vertical-align="baseline" fo:margin-bottom="0in"/>
    </style:style>
    <style:style style:name="T160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style:vertical-align="baseline" fo:margin-bottom="0in"/>
      <style:text-properties fo:font-weight="bold" style:font-weight-asian="bold" style:letter-kerning="true" fo:font-size="12pt" style:font-size-asian="12pt" style:font-size-complex="12pt"/>
    </style:style>
    <style:style style:name="P163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20pt" style:font-size-asian="20pt" style:font-size-complex="20pt" style:language-asian="ar" style:country-asian="SA"/>
    </style:style>
    <style:style style:name="P164" style:parent-style-name="Normální" style:family="paragraph">
      <style:paragraph-properties fo:margin-bottom="0.1388in" fo:line-height="115%"/>
    </style:style>
    <style:style style:name="T165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style:language-asian="ar" style:country-asian="SA"/>
    </style:style>
    <style:style style:name="T166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T167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P168" style:parent-style-name="Normální" style:family="paragraph">
      <style:paragraph-properties fo:margin-bottom="0.1388in" fo:line-height="115%"/>
      <style:text-properties style:font-name="Calibri" style:font-name-complex="Calibri" fo:font-weight="bold" style:font-weight-asian="bold" fo:font-size="14pt" style:font-size-asian="14pt" style:font-size-complex="14pt" style:language-asian="ar" style:country-asian="SA"/>
    </style:style>
    <style:style style:name="P169" style:parent-style-name="Normální" style:family="paragraph">
      <style:paragraph-properties fo:margin-bottom="0.1388in" fo:line-height="115%"/>
    </style:style>
    <style:style style:name="T170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style:language-asian="ar" style:country-asian="SA"/>
    </style:style>
    <style:style style:name="T171" style:parent-style-name="Standardnípísmoodstavce" style:family="text">
      <style:text-properties style:font-name="Calibri" style:font-name-complex="Calibri" fo:font-size="14pt" style:font-size-asian="14pt" style:font-size-complex="14pt" style:language-asian="ar" style:country-asian="SA"/>
    </style:style>
    <style:style style:name="P172" style:parent-style-name="Normální" style:family="paragraph">
      <style:paragraph-properties fo:margin-bottom="0.1388in" fo:line-height="115%"/>
      <style:text-properties style:font-name="Calibri" style:font-name-complex="Calibri" fo:font-size="14pt" style:font-size-asian="14pt" style:font-size-complex="14pt" style:language-asian="ar" style:country-asian="SA"/>
    </style:style>
    <style:style style:name="P173" style:parent-style-name="Normální" style:family="paragraph">
      <style:paragraph-properties fo:margin-bottom="0.1388in" fo:line-height="115%"/>
      <style:text-properties style:font-name="Calibri" style:font-name-complex="Calibri" fo:font-weight="bold" style:font-weight-asian="bold" fo:font-size="14pt" style:font-size-asian="14pt" style:font-size-complex="14pt" style:language-asian="ar" style:country-asian="SA"/>
    </style:style>
    <style:style style:name="P174" style:parent-style-name="Normální" style:family="paragraph">
      <style:paragraph-properties fo:margin-bottom="0.1388in" fo:line-height="115%"/>
      <style:text-properties style:font-name="Calibri" style:font-name-complex="Calibri" fo:font-weight="bold" style:font-weight-asian="bold" fo:font-size="14pt" style:font-size-asian="14pt" style:font-size-complex="14pt" style:language-asian="ar" style:country-asian="SA"/>
    </style:style>
    <style:style style:name="P175" style:parent-style-name="Normální" style:family="paragraph">
      <style:paragraph-properties fo:margin-bottom="0.1388in" fo:line-height="115%"/>
      <style:text-properties style:font-name="Calibri" style:font-name-complex="Calibri" fo:font-weight="bold" style:font-weight-asian="bold" fo:font-size="14pt" style:font-size-asian="14pt" style:font-size-complex="14pt" style:language-asian="ar" style:country-asian="SA"/>
    </style:style>
    <style:style style:name="P176" style:parent-style-name="Normální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P177" style:parent-style-name="Normální" style:family="paragraph">
      <style:paragraph-properties fo:margin-bottom="0.1388in" fo:line-height="115%"/>
    </style:style>
    <style:style style:name="T178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style:language-asian="ar" style:country-asian="SA"/>
    </style:style>
    <style:style style:name="P179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Schválený rozpočet obce Pec na rok 2025</text:p>
      <text:p text:style-name="P2"><text:span text:style-name="T3">Příjmy:</text:span></text:p>
      <text:p text:style-name="P4">0000<text:tab/>1111<text:tab/>Daň z příjmu fyzických osob<text:tab/><text:tab/><text:tab/><text:tab/><text:tab/>700 000<text:line-break/>0000<text:tab/>1112<text:tab/>Daň z příjmu fyzických osob – SVČ<text:tab/><text:tab/><text:tab/><text:s/><text:tab/><text:s text:c="2"/>55 000<text:line-break/>0000<text:tab/>1113<text:tab/>Daň z příjmu fyzických osob z <text:s/>kapit. výnosů<text:tab/><text:s text:c="10"/><text:s text:c="12"/>180 000<text:line-break/>0000<text:tab/>1121<text:tab/>Daň z příjmu právnických osob<text:tab/><text:tab/><text:tab/><text:s text:c="17"/><text:s text:c="2"/>1 000 000</text:p>
      <text:p text:style-name="P5">0000 <text:s/>1122 <text:s/>Daň z přijmu právnických osob za obce <text:s text:c="26"/><text:s text:c="4"/><text:s/>130 000 <text:s text:c="110"/><text:line-break/>0000<text:tab/>1211<text:tab/>Daň z přidané hodnoty<text:tab/><text:tab/><text:tab/><text:tab/><text:tab/><text:s text:c="7"/><text:s/>2 100 000<text:line-break/>0000<text:tab/>1345<text:tab/>Poplatek za komunální odpady<text:tab/><text:tab/><text:tab/><text:tab/><text:tab/>130 000<text:line-break/>0000<text:tab/>1341<text:tab/>Poplatek ze psů<text:tab/><text:tab/><text:tab/><text:tab/><text:tab/><text:s text:c="11"/><text:tab/><text:s text:c="3"/><text:s text:c="11"/><text:s/>2 500<text:line-break/>0000<text:tab/>1342<text:s/><text:tab/>Poplatek za lázeňský a rekreační pobyt<text:tab/><text:tab/><text:tab/><text:s text:c="2"/>10 000<text:line-break/>0000<text:tab/>1381<text:tab/>Odvod z loterií a podobných her<text:tab/><text:tab/><text:tab/><text:tab/><text:s text:c="2"/>10 000</text:p>
      <text:p text:style-name="P6">0000 <text:s/>1386 Daň z hazardních her <text:s text:c="60"/><text:s text:c="5"/>27 000</text:p>
      <text:p text:style-name="P7">0000 <text:s/>1387 Daň z technických her <text:s text:c="58"/><text:s text:c="5"/>13 000</text:p>
      <text:p text:style-name="P8">0000<text:tab/>1511<text:tab/>Daň z nemovitých věcí<text:s/><text:tab/><text:tab/><text:tab/><text:tab/><text:tab/><text:tab/>220 000</text:p>
      <text:p text:style-name="P9">0000<text:tab/>4112<text:tab/>Neinvestiční přijaté transfery ze státního rozpočtu<text:tab/><text:s text:c="2"/>70 000</text:p>
      <text:p text:style-name="P10">3639 2119 Ostatní příjmy z vlastní činnosti <text:s text:c="44"/><text:s text:c="4"/><text:s/>5 000</text:p>
      <text:p text:style-name="P11">3639 2131 <text:s text:c="2"/>Příjmy z pronájmu pozemku <text:s text:c="45"/><text:s text:c="5"/><text:s text:c="3"/>2 000</text:p>
      <text:p text:style-name="P12">3639<text:tab/>2132<text:tab/>Příjmy z pronájmu ostatních nemovitostí a jejich částí<text:tab/><text:s text:c="4"/>6 000</text:p>
      <text:p text:style-name="P13">3722<text:tab/>2111<text:tab/>Sběr a svoz komunálních odpadů<text:tab/><text:tab/><text:tab/><text:tab/><text:s text:c="2"/>14 000<text:line-break/>3725<text:tab/>2324<text:tab/>Využívání a zneškodňování komun. odpadu<text:tab/><text:tab/><text:tab/><text:s text:c="2"/>35 000<text:line-break/>6171<text:tab/>2132<text:tab/>Příjem z pronájmu<text:tab/><text:tab/><text:tab/><text:tab/><text:tab/><text:tab/><text:s text:c="10"/><text:s/><text:s text:c="2"/>30 000<text:line-break/>6310<text:tab/>2141<text:tab/>Obecné příjmy a výdaje z finančních operací<text:tab/><text:tab/><text:s text:c="7"/>500</text:p>
      <text:p text:style-name="P14"><text:span text:style-name="T15"><text:line-break/></text:span><text:span text:style-name="T16">Celkem: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17"/></text:span><text:span text:style-name="T23"><text:s text:c="25"/></text:span><text:span text:style-name="T24">4 740 000.-</text:span><text:span text:style-name="T25"><text:line-break/></text:span><text:span text:style-name="T26"><text:line-break/></text:span></text:p>
      <text:p text:style-name="P27"/>
      <text:p text:style-name="P28">Výdaje:</text:p>
      <text:p text:style-name="P29">1032 <text:s text:c="11"/>Ostatní služby v lese <text:s text:c="59"/>20 000</text:p>
      <text:p text:style-name="P30">2212<text:tab/><text:tab/>Silnice<text:tab/><text:tab/><text:tab/><text:tab/><text:tab/><text:tab/><text:s text:c="15"/>200 000<text:line-break/><text:s text:c="20"/></text:p>
      <text:p text:style-name="P31"><text:span text:style-name="T32">2292</text:span><text:span text:style-name="T33"><text:tab/></text:span><text:span text:style-name="T34"><text:tab/>Provoz veřejné silniční dopravy</text:span><text:span text:style-name="T35"><text:tab/></text:span><text:span text:style-name="T36"><text:tab/></text:span><text:span text:style-name="T37"><text:tab/></text:span><text:span text:style-name="T38"><text:tab/><text:s text:c="2"/></text:span><text:span text:style-name="T39"><text:s/></text:span><text:span text:style-name="T40"><text:s text:c="2"/></text:span><text:span text:style-name="T41"><text:s/></text:span><text:span text:style-name="T42">1</text:span><text:span text:style-name="T43">1</text:span><text:span text:style-name="T44"><text:s/>100</text:span><text:span text:style-name="T45"><text:line-break/></text:span></text:p>
      <text:p text:style-name="P46"><text:span text:style-name="T47">2321 <text:s text:c="2"/></text:span><text:span text:style-name="T48"><text:tab/>Odvádění a čištění odpadních vod</text:span><text:span text:style-name="T49"><text:tab/></text:span><text:span text:style-name="T50"><text:tab/></text:span><text:span text:style-name="T51"><text:tab/><text:s text:c="4"/></text:span><text:span text:style-name="T52"><text:s/></text:span><text:span text:style-name="T53">146 000</text:span></text:p>
      <text:p text:style-name="P54">2341 <text:s text:c="11"/>Opravy a údržba/vodní díla <text:s text:c="48"/>20 000<text:line-break/></text:p>
      <text:p text:style-name="P55">3314<text:tab/><text:tab/>Činnosti knihovnické<text:tab/><text:tab/><text:tab/><text:tab/><text:s text:c="17"/><text:s text:c="2"/>30 000<text:line-break/><text:s text:c="20"/><text:line-break/>3319<text:tab/><text:tab/>Ostatní záležitosti kultury <text:s text:c="51"/>20 000</text:p>
      <text:p text:style-name="P56"><text:s text:c="20"/></text:p>
      <text:p text:style-name="P57"><text:line-break/>3419 <text:s text:c="10"/>Tělovýchovná činnost <text:s text:c="59"/><text:s text:c="2"/>80 000<text:tab/><text:tab/><text:tab/><text:tab/><text:s text:c="77"/></text:p>
      <text:p text:style-name="P58">3543<text:tab/><text:tab/>Pomoc zdravotně postiženým a chronicky nemocným<text:tab/><text:s/>4 000<text:line-break/></text:p>
      <text:p text:style-name="P59">3631<text:tab/><text:tab/>Veřejné osvětlení<text:tab/><text:tab/><text:tab/><text:tab/><text:tab/><text:tab/><text:tab/>90 000<text:line-break/></text:p>
      <text:p text:style-name="P60">372X<text:tab/><text:tab/>Nakládání s odpady<text:tab/><text:tab/><text:tab/><text:tab/><text:tab/><text:s text:c="9"/>470 000<text:line-break/><text:s text:c="20"/><text:line-break/></text:p>
      <text:p text:style-name="P61">3745<text:tab/><text:tab/>Péče o vzhled obcí a veřejnou zeleň<text:tab/><text:tab/><text:tab/><text:s text:c="9"/>101 000</text:p>
      <text:p text:style-name="P62"/>
      <text:p text:style-name="P63">3900 <text:s text:c="10"/>Služby pro obyvatelstvo <text:s text:c="56"/><text:s text:c="4"/>12 000</text:p>
      <text:p text:style-name="P64"><text:s text:c="20"/><text:line-break/>5512<text:tab/><text:tab/>Požární ochrana <text:s text:c="29"/><text:tab/><text:tab/><text:tab/><text:tab/><text:s text:c="5"/>50 000<text:line-break/><text:s text:c="20"/></text:p>
      <text:p text:style-name="P65">5213 <text:s text:c="10"/>Neinvestiční transfery <text:s text:c="61"/><text:s text:c="6"/>20 000</text:p>
      <text:p text:style-name="P66">6112<text:tab/><text:s text:c="9"/>Zastupitelstvo obce<text:tab/><text:tab/><text:tab/><text:tab/><text:tab/><text:tab/><text:s text:c="13"/><text:s/>570 000<text:line-break/><text:s text:c="19"/><text:line-break/>6171<text:tab/><text:s text:c="9"/>Činnost místní správy<text:tab/><text:tab/><text:s text:c="39"/><text:s text:c="3"/><text:s text:c="2"/>2 199 500<text:tab/><text:tab/><text:tab/><text:s text:c="10"/><text:line-break/>6310<text:tab/><text:s text:c="9"/>Obecné příjmy a výdaje z finančních operací<text:tab/><text:tab/><text:s text:c="13"/>500 000<text:line-break/></text:p>
      <text:p text:style-name="P67">6320<text:tab/><text:s text:c="9"/>Pojištění funkčně nespecifikované<text:tab/><text:s text:c="31"/><text:s text:c="2"/><text:s text:c="4"/>40 000</text:p>
      <text:p text:style-name="P68">6399 <text:s text:c="9"/>Platby daní a poplatků krajům <text:s text:c="44"/><text:s text:c="3"/><text:s text:c="3"/>115 000<text:line-break/></text:p>
      <text:p text:style-name="P69">6402 <text:s text:c="3"/>Vratky VRUU transferu poskyt. v minulých rozp.období <text:s text:c="9"/><text:s text:c="3"/><text:s text:c="2"/>41 400</text:p>
      <text:p text:style-name="P70"/>
      <text:p text:style-name="P71"><text:span text:style-name="T72">Celkem: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20"/></text:span><text:span text:style-name="T79"><text:s text:c="23"/></text:span><text:span text:style-name="T80">4 740 000.-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Financování</text:p>
          </table:table-cell>
          <table:table-cell table:style-name="TableCell99">
            <text:p text:style-name="P100">Paragraf</text:p>
          </table:table-cell>
          <table:table-cell table:style-name="TableCell101">
            <text:p text:style-name="P102">POL</text:p>
          </table:table-cell>
          <table:table-cell table:style-name="TableCell103">
            <text:p text:style-name="P104">Rozpočet schválený 2024</text:p>
          </table:table-cell>
          <table:table-cell table:style-name="TableCell105">
            <text:p text:style-name="P106">Výsledek od počátku roku k 30.10.2024</text:p>
          </table:table-cell>
          <table:table-cell table:style-name="TableCell107">
            <text:p text:style-name="P108">Návrh rozpočtu na rok 2025</text:p>
          </table:table-cell>
        </table:table-row>
        <table:table-row table:style-name="TableRow109">
          <table:table-cell table:style-name="TableCell110">
            <text:p text:style-name="P111">Změny stavu kr.prostř. na bú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8115</text:p>
          </table:table-cell>
          <table:table-cell table:style-name="TableCell116">
            <text:p text:style-name="P117">4 805 225</text:p>
          </table:table-cell>
          <table:table-cell table:style-name="TableCell118">
            <text:p text:style-name="P119">4 742 453</text:p>
          </table:table-cell>
          <table:table-cell table:style-name="TableCell120">
            <text:p text:style-name="P121">+ 777 000</text:p>
          </table:table-cell>
        </table:table-row>
        <table:table-row table:style-name="TableRow122">
          <table:table-cell table:style-name="TableCell123">
            <text:p text:style-name="P124">Dl. přijaté půjčené prostředky (+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8123</text:p>
          </table:table-cell>
          <table:table-cell table:style-name="TableCell129">
            <text:p text:style-name="P130">8 825 300</text:p>
          </table:table-cell>
          <table:table-cell table:style-name="TableCell131">
            <text:p text:style-name="P132">8 825 285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Uhrazené splátky dl. přijatých půjčených prostředků (-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8124</text:p>
          </table:table-cell>
          <table:table-cell table:style-name="TableCell142">
            <text:p text:style-name="P143">- 520 000</text:p>
          </table:table-cell>
          <table:table-cell table:style-name="TableCell144">
            <text:p text:style-name="P145">- 453 110</text:p>
          </table:table-cell>
          <table:table-cell table:style-name="TableCell146">
            <text:p text:style-name="P147">- 777 000</text:p>
          </table:table-cell>
        </table:table-row>
        <table:table-row table:style-name="TableRow148">
          <table:table-cell table:style-name="TableCell149">
            <text:p text:style-name="P150">Financování celkem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13 110 525</text:span></text:p>
          </table:table-cell>
          <table:table-cell table:style-name="TableCell158">
            <text:p text:style-name="P159"><text:span text:style-name="T160">13 114 628</text:span>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><text:span text:style-name="T165">V Peci dne</text:span><text:span text:style-name="T166">:<text:s/></text:span><text:span text:style-name="T167">18.12.2024</text:span></text:p>
      <text:p text:style-name="P168"/>
      <text:p text:style-name="P169"><text:span text:style-name="T170">Zpracoval:</text:span><text:span text:style-name="T171"><text:s/>Janek Robert – starosta obce</text:span></text:p>
      <text:p text:style-name="P172"><text:s text:c="20"/>Rajsová Renata</text:p>
      <text:p text:style-name="P173"/>
      <text:p text:style-name="P174">Návrh rozpočtu byl schválen na 6. zasedání ZO dne<text:s/>12.12.2024, usnesení č.6/2024.<text:s/>Vyvěšeno dne:<text:s/>22.11.2024</text:p>
      <text:p text:style-name="P175"><text:s text:c="16"/><text:s text:c="3"/>Sejmuto dne: <text:s/>----------</text:p>
      <text:p text:style-name="P176">Schválený rozpočet vyvěšen dne: 18.12.2024</text:p>
      <text:p text:style-name="P177"><text:span text:style-name="T178">/vyvěšeno na úřední desce OÚ v zúženém rozsahu a v elektronické podobě v plném rozsahu/</text:span></text:p>
      <text:p text:style-name="P179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font-name="Calibri" style:font-name-asian="Calibri" style:font-name-complex="Times New Roman"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4-12-18T14:34:00Z</meta:creation-date>
    <dc:date>2024-12-18T14:55:00Z</dc:date>
    <meta:print-date>2024-12-18T14:55:00Z</meta:print-date>
    <meta:template xlink:href="Normal" xlink:type="simple"/>
    <meta:editing-cycles>2</meta:editing-cycles>
    <meta:editing-duration>PT720S</meta:editing-duration>
    <meta:document-statistic meta:page-count="1" meta:paragraph-count="8" meta:word-count="638" meta:character-count="4396" meta:row-count="31" meta:non-whitespace-character-count="3766"/>
  </office:meta>
</office:document-meta>
</file>