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ální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Normální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ální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Odstavecseseznamem" style:family="paragraph">
      <style:paragraph-properties fo:text-align="center"/>
      <style:text-properties fo:font-size="24pt" style:font-size-asian="24pt" style:font-size-complex="24pt"/>
    </style:style>
    <style:style style:name="P9" style:parent-style-name="Odstavecseseznamem" style:family="paragraph">
      <style:text-properties fo:font-size="24pt" style:font-size-asian="24pt" style:font-size-complex="24pt"/>
    </style:style>
    <style:style style:name="P10" style:parent-style-name="Odstavecseseznamem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Odstavecseseznamem" style:family="paragraph">
      <style:paragraph-properties fo:text-align="center"/>
      <style:text-properties style:font-name-complex="Calibri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Sběr a svoz nebezpečného odpadu 2025</text:p>
      <text:p text:style-name="P2">u autobusové zastávky v obci Pec</text:p>
      <text:p text:style-name="P3"/>
      <text:p text:style-name="P4"/>
      <text:p text:style-name="P5"/>
      <text:p text:style-name="P6"><text:s text:c="29"/>SBĚR - 22.3.2025</text:p>
      <text:p text:style-name="P7">ODVOZ – 25.3.2025</text:p>
      <text:p text:style-name="P8"/>
      <text:p text:style-name="P9">/Akumulátory, televizory, monitory, plechovky od barev, elektrotechnický odpad, rádia, lednice, monočlánky, staré léky, zářivky/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3-17T08:28:00Z</meta:creation-date>
    <dc:date>2025-03-17T08:28:00Z</dc:date>
    <meta:print-date>2025-03-17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8" meta:row-count="1" meta:non-whitespace-character-count="231"/>
  </office:meta>
</office:document-meta>
</file>