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1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2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5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16" style:parent-style-name="Normální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17" style:parent-style-name="Normální" style:family="paragraph">
      <style:paragraph-properties fo:text-align="end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h text:style-name="P1" text:outline-level="1"/>
      <text:p text:style-name="P2">Obec Pec, č.p. 58, 34401 Domažlice, IČO 572195</text:p>
      <text:p text:style-name="P3"/>
      <text:p text:style-name="P4"/>
      <text:p text:style-name="P5"/>
      <text:p text:style-name="P6"/>
      <text:p text:style-name="P7">Jmenování zapisovatele okrskové volební komise</text:p>
      <text:p text:style-name="P8"/>
      <text:p text:style-name="P9"/>
      <text:p text:style-name="P10">Starosta obce Pec p. Janek Robert jmenoval dne 23.8.2025 podle § 14 e odst. 7 zákona č. 247/1995 Sb., o volbách do PS Parlamentu ČR paní Renatu Rajsovou - administrativní pracovnici obecního úřadu - zapisovatelkou okrskové volební komise pro výše uvedené volby, které se budou konat ve dnech 3. a 4. října 2025.</text:p>
      <text:p text:style-name="P11"/>
      <text:p text:style-name="P12">V Peci dne 23.8.2025</text:p>
      <text:p text:style-name="P13"/>
      <text:p text:style-name="P14"/>
      <text:p text:style-name="P15"/>
      <text:p text:style-name="P16"><text:s text:c="69"/>Starosta obce<text:s/></text:p>
      <text:p text:style-name="P17"><text:s text:c="68"/>Janek Robert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15%"/>
      <style:text-properties style:font-name="Calibri" style:font-name-asian="Times New Roman" style:font-name-complex="Times New Roman" fo:color="#595959" style:letter-kerning="true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15%"/>
      <style:text-properties style:font-name="Calibri" style:font-name-asian="Times New Roman" style:font-name-complex="Times New Roman" fo:color="#272727" style:letter-kerning="true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25-08-20T08:28:00Z</meta:creation-date>
    <dc:date>2025-08-20T08:33:00Z</dc:date>
    <meta:template xlink:href="Normal" xlink:type="simple"/>
    <meta:editing-cycles>2</meta:editing-cycles>
    <meta:editing-duration>PT300S</meta:editing-duration>
    <meta:document-statistic meta:page-count="1" meta:paragraph-count="1" meta:word-count="87" meta:character-count="603" meta:row-count="4" meta:non-whitespace-character-count="517"/>
  </office:meta>
</office:document-meta>
</file>