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list-style-name="LFO2" style:family="paragraph"/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list-style-name="LFO4" style:family="paragraph"/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15" style:parent-style-name="Normální" style:family="paragraph">
      <style:paragraph-properties fo:margin-left="0.4472in">
        <style:tab-stops/>
      </style:paragraph-properties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1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4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27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 fo:text-align="center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4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5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6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7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8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39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0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2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3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4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5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  <style:style style:name="P46" style:parent-style-name="Normální" style:family="paragraph">
      <style:paragraph-properties fo:margin-left="0.447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Veřejnosprávní smlouva o poskytnutí finančního příspěvku z rozpočtu Obce Pec, uzavřená dle ustanovení § 10a a násl. zákona č.250/2000 Sb., <text:s text:c="22"/>o rozpočtových pravidlech územních rozpočtů, ve znění pozdějších<text:s/>předpisů mezi smluvními stranami:</text:p>
      <text:p text:style-name="P2"/>
      <text:p text:style-name="P3">I. Smluvní strany</text:p>
      <text:list text:style-name="LFO1">
        <text:list-item text:start-value="1">
          <text:p text:style-name="P4"><text:span text:style-name="T5">Poskytovatel:</text:span><text:span text:style-name="T6"><text:s/>Obec Pec, č.p.58, 344 01 Domažlice, IČO 572195, č</text:span><text:span text:style-name="T7">.ú. 25525321/0100,<text:s/></text:span><text:span text:style-name="T8">zastoupená starostou Jankem Robertem</text:span></text:p>
        </text:list-item>
      </text:list>
      <text:list text:style-name="LFO3">
        <text:list-item text:start-value="1">
          <text:p text:style-name="P9"><text:span text:style-name="T10">Příjemce:</text:span><text:span text:style-name="T11"><text:s/>TJ Sokol Pec, 344 01 Domažlice, <text:s/></text:span><text:span text:style-name="T12">č.ú. 215991702/0300</text:span></text:p>
        </text:list-item>
      </text:list>
      <text:p text:style-name="P13">II. Předmět a účel smlouvy</text:p>
      <text:p text:style-name="P14">Účel, na které jsou poskytované peněžní prostředky určeny: příspěvek na chod <text:s/>kuželny a výměnu náhozových lin. Poskytnuté finanční prostředky nesmí být použity k jinému účelu a musí být použity pouze v souladu s písemnou žádostí ze dne 5.12.2024<text:s/></text:p>
      <text:p text:style-name="P15"><text:span text:style-name="T16">Doba, v níž má být výše uvedeného účelu dosaženo:</text:span><text:span text:style-name="T17"><text:s/>rok 202</text:span><text:span text:style-name="T18">5</text:span></text:p>
      <text:p text:style-name="P19">III. Výše příspěvku</text:p>
      <text:p text:style-name="P20">Příspěvek je poskytován ve výši 70 000.- Kč. Poskytovatel se zavazuje, že převede tyto finanční prostředky na účet příjemce, který je výše uveden, do 14 dnů ode dne podpisu této smlouvy.</text:p>
      <text:p text:style-name="P21">V případě, že příjemce použije finanční prostředky v rozporu s touto smlouvou, nebo nevyčerpá všechny poskytnuté finanční prostředky na stanovený účel, je povinen vrátit poskytovateli takové finanční prostředky bezhotovostním bankovním převodem na číslo účtu výše uvedené a to nejpozději do 30 dnů od doručení písemné výzvy poskytovatele k jejich vrácení.<text:s/></text:p>
      <text:p text:style-name="P22">IV. Vyúčtování a povinnosti příjemce</text:p>
      <text:p text:style-name="P23">Příjemce je povinen po vyčerpání finančního příspěvku předložit poskytovateli vyúčtování daného příspěvku dle této smlouvy. Vyúčtování předloží nejpozději do konce ledna následujícího roku.<text:s/></text:p>
      <text:p text:style-name="P24">Příjemce je povinen předložit vyúčtování finančního příspěvku dle zákona o účetnictví č.563/1991 Sb., s originálním podpisem a razítkem.<text:s/></text:p>
      <text:p text:style-name="P25">Účetní doklady prokazující<text:s/>čerpání příspěvku musí mít náležitosti účetních dokladů<text:s/></text:p>
      <text:p text:style-name="P26">Při dokládání vyúčtování fakturami je nutné, aby příjemce současně doložil výdajový nebo příjmový doklad, popř. stvrzenku těchto dokladů nebo výpis z bankovního účtu jako doklad o úhradě.<text:s/></text:p>
      <text:p text:style-name="P27"/>
      <text:p text:style-name="P28"/>
      <text:p text:style-name="P29">V. Kontrola</text:p>
      <text:p text:style-name="P30">Poskytovatel je v souladu se zákonem č.320/2001 Sb., o finanční kontrole ve veřejné správě a o změně některých zákonů, ve znění pozdějších předpisů, oprávněn provádět u příjemce kontrolu účetnictví, případně dalších skutečností osvědčujících dodržování ustanovení této smlouvy.<text:s/></text:p>
      <text:p text:style-name="P31">Příjemce je povinen poskytovateli poskytnout veškerou nutnou součinnost při provádění kontroly.<text:s/></text:p>
      <text:p text:style-name="P32">VI. Závěrečná ustanovení</text:p>
      <text:p text:style-name="P33">Smlouva je vyhotovena ve dvou stejnopisech, z nichž poskytovatel i příjemce obdrží po jednom vyhotovení.</text:p>
      <text:p text:style-name="P34">Tato smlouva se stává platnou a právně účinnou dnem podpisu oběma smluvními stranami.</text:p>
      <text:p text:style-name="P35">Právní vztahy plynoucí z této smlouvy se řídí výhradně právními normami českého právního řádu.<text:s/></text:p>
      <text:p text:style-name="P36">Smluvní strany prohlašují, že se s obsahem této smlouvy seznámily, a že smlouva plně vyjadřuje jejich pravou a svobodnou vůli.<text:s/></text:p>
      <text:p text:style-name="P37"/>
      <text:p text:style-name="P38"/>
      <text:p text:style-name="P39">V Peci dne 10.1.2025</text:p>
      <text:p text:style-name="P40"/>
      <text:p text:style-name="P41"/>
      <text:p text:style-name="P42"/>
      <text:p text:style-name="P43"/>
      <text:p text:style-name="P44">poskytovatel------------------------------- <text:s text:c="32"/>příjemce------------------------------</text:p>
      <text:p text:style-name="P45"/>
      <text:p text:style-name="P46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4-01-10T15:25:00Z</meta:creation-date>
    <dc:date>2025-02-05T14:58:00Z</dc:date>
    <meta:print-date>2025-02-05T14:57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31" meta:character-count="2969" meta:row-count="21" meta:non-whitespace-character-count="2543"/>
  </office:meta>
</office:document-meta>
</file>