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5" style:parent-style-name="Normální" style:family="paragraph">
      <style:paragraph-properties fo:margin-top="0.0694in" fo:margin-bottom="0.0694in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9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0" style:parent-style-name="Normální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5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6" style:parent-style-name="Normální" style:family="paragraph">
      <style:paragraph-properties fo:margin-top="0.0694in" fo:margin-bottom="0.0694in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21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>Harmonogram svozu domovního odpadu 2026</text:p>
      <text:p text:style-name="P3">II.čtvrtletí</text:p>
      <text:p text:style-name="P4"><text:line-break/></text:p>
      <text:p text:style-name="P5"><text:span text:style-name="T6">duben</text:span><text:span text:style-name="T7"><text:s text:c="2"/>-  <text:s text:c="11"/></text:span><text:span text:style-name="T8">10, 24</text:span></text:p>
      <text:p text:style-name="P9"/>
      <text:p text:style-name="P10"><text:span text:style-name="T11">květen</text:span><text:span text:style-name="T12"><text:s/>  -   <text:s text:c="6"/></text:span><text:span text:style-name="T13"><text:s text:c="3"/></text:span><text:span text:style-name="T14"><text:s/>8, 22</text:span></text:p>
      <text:p text:style-name="P15"/>
      <text:p text:style-name="P16"><text:span text:style-name="T17">červen</text:span><text:span text:style-name="T18"><text:s/></text:span><text:span text:style-name="T19">- <text:s text:c="10"/></text:span><text:span text:style-name="T20"><text:s text:c="4"/>5, 19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7-02-15T12:42:00Z</meta:creation-date>
    <dc:date>2026-03-27T14:27:00Z</dc:date>
    <meta:print-date>2026-03-27T14:27:00Z</meta:print-date>
    <meta:template xlink:href="Normal" xlink:type="simple"/>
    <meta:editing-cycles>64</meta:editing-cycles>
    <meta:editing-duration>PT11820S</meta:editing-duration>
    <meta:document-statistic meta:page-count="1" meta:paragraph-count="1" meta:word-count="21" meta:character-count="144" meta:row-count="1" meta:non-whitespace-character-count="124"/>
  </office:meta>
</office:document-meta>
</file>